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36pt" officeooo:rsid="000de0d7" officeooo:paragraph-rsid="000de0d7" style:font-size-asian="36pt" style:font-size-complex="36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36pt" officeooo:rsid="000de0d7" officeooo:paragraph-rsid="000de0d7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officeooo:rsid="000de0d7" officeooo:paragraph-rsid="000de0d7" style:font-size-asian="14pt" style:font-size-complex="14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4pt" officeooo:rsid="000de0d7" officeooo:paragraph-rsid="000de0d7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8pt" officeooo:rsid="000de0d7" officeooo:paragraph-rsid="000de0d7" style:font-size-asian="18pt" style:font-size-complex="18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8pt" officeooo:rsid="000de0d7" officeooo:paragraph-rsid="000de0d7" style:font-size-asian="18pt" style:font-size-complex="18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8pt" fo:font-weight="bold" officeooo:rsid="000de0d7" officeooo:paragraph-rsid="000de0d7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8pt" fo:font-weight="bold" officeooo:rsid="000de0d7" officeooo:paragraph-rsid="000de0d7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8pt" fo:font-weight="bold" officeooo:rsid="000de0d7" officeooo:paragraph-rsid="000de0d7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Arial" fo:font-size="18pt" fo:font-weight="bold" officeooo:rsid="000ed8b9" officeooo:paragraph-rsid="000ed8b9" style:font-size-asian="18pt" style:font-weight-asian="bold" style:font-size-complex="18pt" style:font-weight-complex="bold"/>
    </style:style>
    <style:style style:name="P11" style:family="paragraph" style:parent-style-name="Standard">
      <style:text-properties style:font-name="Arial" fo:font-size="20pt" officeooo:rsid="000de0d7" officeooo:paragraph-rsid="000de0d7" style:font-size-asian="20pt" style:font-size-complex="2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officeooo:rsid="00109b62" officeooo:paragraph-rsid="00109b62" style:font-size-asian="12pt" style:font-size-complex="12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" fo:font-size="6pt" officeooo:rsid="000de0d7" officeooo:paragraph-rsid="000de0d7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style:font-name="Arial" fo:font-size="22pt" fo:font-style="normal" fo:font-weight="normal" officeooo:rsid="000ed8b9" officeooo:paragraph-rsid="000ed8b9" style:font-size-asian="22pt" style:font-style-asian="normal" style:font-weight-asian="normal" style:font-size-complex="22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style:font-name="Arial" fo:font-size="22pt" fo:font-weight="normal" officeooo:rsid="000ed8b9" officeooo:paragraph-rsid="000ed8b9" style:font-size-asian="22pt" style:font-weight-asian="normal" style:font-size-complex="2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22pt" fo:font-weight="normal" officeooo:rsid="000ed8b9" officeooo:paragraph-rsid="000ed8b9" style:font-size-asian="22pt" style:font-weight-asian="normal" style:font-size-complex="2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Arial" fo:font-size="21pt" officeooo:rsid="000ed8b9" officeooo:paragraph-rsid="000ed8b9" style:font-size-asian="21pt" style:font-size-complex="2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font-size="22pt" fo:font-weight="normal" style:font-size-asian="22pt" style:font-weight-asian="normal" style:font-size-complex="2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es geht wieder los!!!</text:span></text:p>
      <text:p text:style-name="P2"><text:span text:style-name="T1">Mitmachlesen</text:span></text:p>
      <text:p text:style-name="P6"><text:span text:style-name="T1">für Kinder ab 3 Jahren</text:span> </text:p>
      <text:p text:style-name="P13"/>
      <text:p text:style-name="P6">Leseförderung, die Spaß macht! </text:p>
      <text:p text:style-name="P4">Wir lesen und hören eine Geschichte </text:p>
      <text:p text:style-name="P4">mit dem Erzähltheater (Kamishibai), </text:p>
      <text:p text:style-name="P1"><text:span text:style-name="T3">spielen, singen und basteln passend dazu.</text:span></text:p>
      <text:p text:style-name="P11"/>
      <text:p text:style-name="P5">einmal im Monat </text:p>
      <text:p text:style-name="P5">samstags von 11:00 – ca. 11:45 Uhr</text:p>
      <text:p text:style-name="P5">in der Kinderabteilung der Stadtbücherei Hofheim</text:p>
      <text:p text:style-name="P12">kostenfrei; Anmeldung und Anwesenheit einer Begleitperson nötig</text:p>
      <text:p text:style-name="P3"/>
      <text:p text:style-name="P3"/>
      <text:p text:style-name="P8">14.10.2023</text:p>
      <text:p text:style-name="P14">Der Regenbogenfisch</text:p>
      <text:p text:style-name="P9">18.11.2023</text:p>
      <text:p text:style-name="P15">Der Lebkuchenmann</text:p>
      <text:p text:style-name="P7"/>
      <text:p text:style-name="P8">16.12.2023</text:p>
      <text:p text:style-name="P16">Benno Bär</text:p>
      <text:p text:style-name="P9">20.01.2024</text:p>
      <text:p text:style-name="P10"><text:span text:style-name="T6">Das kleine Farben-Einmaleins</text:span> [mit dem Cubetto]</text:p>
      <text:p text:style-name="P7"/>
      <text:p text:style-name="P7"/>
      <text:p text:style-name="P8">10.02.2024 (Faschingssamstag)</text:p>
      <text:p text:style-name="P16">Die kleine Schusselhexe</text:p>
      <text:p text:style-name="P7"/>
      <text:p text:style-name="P9">16.03.2024</text:p>
      <text:p text:style-name="P15">Das verspreche ich dir</text:p>
      <text:p text:style-name="P7"/>
      <text:p text:style-name="P8">13.04.2024</text:p>
      <text:p text:style-name="P17"><text:span text:style-name="T4">Leo Lausemau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1T15:20:31.212000000</meta:creation-date>
    <dc:date>2023-09-22T11:36:09.492000000</dc:date>
    <meta:editing-duration>PT20H15M37S</meta:editing-duration>
    <meta:editing-cycles>3</meta:editing-cycles>
    <meta:generator>LibreOffice/7.4.5.1$Windows_X86_64 LibreOffice_project/9c0871452b3918c1019dde9bfac75448afc4b57f</meta:generator>
    <meta:document-statistic meta:table-count="0" meta:image-count="0" meta:object-count="0" meta:page-count="1" meta:paragraph-count="25" meta:word-count="81" meta:character-count="599" meta:non-whitespace-character-count="537"/>
  </office:meta>
</office:document-meta>
</file>