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1dd1f0" officeooo:paragraph-rsid="000c5b23"/>
    </style:style>
    <style:style style:name="P2" style:family="paragraph" style:parent-style-name="Standard">
      <style:text-properties style:font-name="Arial" officeooo:rsid="001af9d9" officeooo:paragraph-rsid="000c5b23"/>
    </style:style>
    <style:style style:name="P3" style:family="paragraph" style:parent-style-name="Standard">
      <style:text-properties style:font-name="Arial" officeooo:rsid="001890e2" officeooo:paragraph-rsid="000c5b23"/>
    </style:style>
    <style:style style:name="P4" style:family="paragraph" style:parent-style-name="Standard">
      <style:text-properties style:font-name="Arial" officeooo:rsid="0013dd9d" officeooo:paragraph-rsid="000c5b23"/>
    </style:style>
    <style:style style:name="P5" style:family="paragraph" style:parent-style-name="Standard">
      <style:text-properties style:font-name="Arial" officeooo:rsid="000c5b23" officeooo:paragraph-rsid="000c5b23"/>
    </style:style>
    <style:style style:name="T1" style:family="text">
      <style:text-properties officeooo:rsid="001c4a72"/>
    </style:style>
    <style:style style:name="T2" style:family="text">
      <style:text-properties officeooo:rsid="000c5b2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ER GRÜFFELO</text:p>
      <text:p text:style-name="P2"/>
      <text:p text:style-name="P2"/>
      <text:p text:style-name="P2">Am Samstag, 21.10.2023, 15:00 Uhr, lädt die Stadtbücherei Hofheim ein zum</text:p>
      <text:p text:style-name="P2">GRÜFFELO, ein<text:span text:style-name="T1">em</text:span> Theaterstück für die ganze Familie mit pohyb’s und konsorten </text:p>
      <text:p text:style-name="P2"><text:span text:style-name="T1">in das Bürgerzentrum am Marktplatz </text:span><text:span text:style-name="T2">3. Stock </text:span><text:span text:style-name="T1">über der Bücherei.</text:span></text:p>
      <text:p text:style-name="P3">Für Kinder von 3 – 93.</text:p>
      <text:p text:style-name="P3"/>
      <text:p text:style-name="P3">Der Grüffelo, sag, was ist das für ein Tier?-</text:p>
      <text:p text:style-name="P3">Den kennst du nicht?! Dann beschreib ich ihn dir.</text:p>
      <text:p text:style-name="P3">Auch ihr kennt ihn nicht, den Grüffelo? So solltet ihr ihn kenne<text:span text:style-name="T1">n</text:span>lernen.</text:p>
      <text:p text:style-name="P3">Durch den Wald spaziert die kleine Maus, und natürlich ist sie für alle ein verlockender</text:p>
      <text:p text:style-name="P3">Schmaus. Sie trifft auf Fuchs, Eule und Schlange, aber trotz Angst wird ihr nicht vollends</text:p>
      <text:p text:style-name="P3">bange. Aus ihrer Phantasie läßt sie ein Wesen erstehn; den „Grüffelo“, den haben all die</text:p>
      <text:p text:style-name="P3">Tiere noch gar nicht geseh’n. „Mit knotigen Knien, einer gräßlichen Tatze und vorn im</text:p>
      <text:p text:style-name="P3">Gesicht einer giftigen Warze“.</text:p>
      <text:p text:style-name="P3">Mit seiner Hilfe schlägt sie sie alle in die Flucht. Aber dann wird sie selbst plötzlich vom</text:p>
      <text:p text:style-name="P3">Grüffelo besucht... „Oh, Schreck, oh Graus...“ - Aber damit ist die Geschichte noch lange</text:p>
      <text:p text:style-name="P3">nicht aus.</text:p>
      <text:p text:style-name="P3">Eine wundervolle Geschichte über die Kraft der eigenen Phantasie, über Mut, Witz,</text:p>
      <text:p text:style-name="P3">Köpfchen und der Ermunterung, die sagt: es gibt immer einen Ausweg.</text:p>
      <text:p text:style-name="P3">Das Stück basiert auf der Geschichte des Bilderbuches „Grüffelo“ von Axel Scheffler und Julia Donaldson.</text:p>
      <text:p text:style-name="P3"/>
      <text:p text:style-name="P3">In lockerer Reimform entführen zwei Erzählfiguren das Publikum in die Welt von Grüffelo</text:p>
      <text:p text:style-name="P3">und kleiner Maus. Mit wenigen Requisiten, reduzierten Kostümen, raschen</text:p>
      <text:p text:style-name="P3">Figurenwechseln, körperbetontem Spiel und clownesken Elementen wird die Geschichte</text:p>
      <text:p text:style-name="P4">mit Raum für den improvisatorischen Kontakt mit dem Publikum lebendig.</text:p>
      <text:p text:style-name="P4"/>
      <text:p text:style-name="P1">Der Kartenvorverkauf läuft bereits:</text:p>
      <text:p text:style-name="P1">Einzelkarten 5 € (VVK) <text:s/>6 € <text:s text:c="2"/>Familienkarten 10 € (VVK) 12 €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1T09:23:33.972000000</meta:creation-date>
    <dc:date>2023-09-21T09:26:34.709000000</dc:date>
    <meta:editing-duration>PT3M</meta:editing-duration>
    <meta:editing-cycles>1</meta:editing-cycles>
    <meta:document-statistic meta:table-count="0" meta:image-count="0" meta:object-count="0" meta:page-count="1" meta:paragraph-count="25" meta:word-count="260" meta:character-count="1641" meta:non-whitespace-character-count="1401"/>
    <meta:generator>LibreOffice/7.4.5.1$Windows_X86_64 LibreOffice_project/9c0871452b3918c1019dde9bfac75448afc4b57f</meta:generator>
  </office:meta>
</office:document-meta>
</file>